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154in"/>
    </style:style>
    <style:style style:name="co2" style:family="table-column">
      <style:table-column-properties fo:break-before="auto" style:column-width="0.7693in"/>
    </style:style>
    <style:style style:name="co3" style:family="table-column">
      <style:table-column-properties fo:break-before="auto" style:column-width="4.044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0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56in" fo:break-before="auto" style:use-optimal-row-height="true"/>
    </style:style>
    <style:style style:name="ro3" style:family="table-row">
      <style:table-row-properties style:row-height="0.3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fd095" style:vertical-align="middle"/>
    </style:style>
    <style:style style:name="ce2" style:family="table-cell" style:parent-style-name="Default">
      <style:table-cell-properties fo:background-color="#ffe994" style:vertical-align="middle"/>
    </style:style>
    <style:style style:name="ce3" style:family="table-cell" style:parent-style-name="Default">
      <style:table-cell-properties fo:background-color="#ffa6a6" style:vertical-align="middle"/>
    </style:style>
    <style:style style:name="ce4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729fcf" style:vertical-align="middle"/>
    </style:style>
    <style:style style:name="ce6" style:family="table-cell" style:parent-style-name="Default">
      <style:table-cell-properties fo:background-color="#bf819e" style:vertical-align="middle"/>
    </style:style>
    <style:style style:name="ce7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in"/>
    </style:style>
    <style:style style:name="ce8" style:family="table-cell" style:parent-style-name="Default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afd095" style:text-align-source="fix" style:repeat-content="false" style:vertical-align="middle"/>
      <style:paragraph-properties fo:text-align="end" fo:margin-left="0in"/>
    </style:style>
    <style:style style:name="ce12" style:family="table-cell" style:parent-style-name="Default">
      <style:table-cell-properties fo:background-color="#ffe994" style:text-align-source="fix" style:repeat-content="false" style:vertical-align="middle"/>
      <style:paragraph-properties fo:text-align="end" fo:margin-left="0in"/>
    </style:style>
    <style:style style:name="ce13" style:family="table-cell" style:parent-style-name="Default">
      <style:table-cell-properties fo:background-color="#ffa6a6" style:text-align-source="fix" style:repeat-content="false" style:vertical-align="middl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5" style:family="table-cell" style:parent-style-name="Default">
      <style:table-cell-properties fo:background-color="#729fcf" style:text-align-source="fix" style:repeat-content="false" style:vertical-align="middle"/>
      <style:paragraph-properties fo:text-align="end" fo:margin-left="0in"/>
    </style:style>
    <style:style style:name="ce16" style:family="table-cell" style:parent-style-name="Default">
      <style:table-cell-properties fo:background-color="#bf819e" style:text-align-source="fix" style:repeat-content="false" style:vertical-align="middle"/>
      <style:paragraph-properties fo:text-align="end" fo:margin-left="0in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 style:data-style-name="N104">
      <style:text-properties fo:font-size="7pt" style:font-size-asian="7pt" style:font-size-complex="7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14"/>
        <table:table-column table:style-name="co3" table:default-cell-style-name="ce17"/>
        <table:table-column table:style-name="co4" table:number-columns-repeated="2" table:default-cell-style-name="Default"/>
        <table:table-column table:style-name="co5"/>
        <table:table-row table:style-name="ro1">
          <table:table-cell table:style-name="ce1" office:value-type="string" calcext:value-type="string">
            <text:p>AAD Internals</text:p>
          </table:table-cell>
          <table:table-cell table:style-name="ce11" office:value-type="float" office:value="27" calcext:value-type="float">
            <text:p>27</text:p>
          </table:table-cell>
          <table:table-cell office:value-type="string" calcext:value-type="string">
            <text:p>AADInternals is PowerShell module for administering Azure AD and Office 36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adbb:dcfed {empty pass}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pplocker</text:p>
          </table:table-cell>
          <table:table-cell table:style-name="ce13" office:value-type="float" office:value="12" calcext:value-type="float">
            <text:p>12</text:p>
          </table:table-cell>
          <table:table-cell office:value-type="string" calcext:value-type="string">
            <text:p>AppLocker helps you control which apps and files users can run. These include executable files, scripts, Windows Installer files, dll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awk ‘(print $3)’ <text:s/>::: print the 3rd char from each lin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ws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zure Smart Lockout</text:p>
          </table:table-cell>
          <table:table-cell table:style-name="ce12" office:value-type="string" calcext:value-type="string">
            <text:p>19 , 27</text:p>
          </table:table-cell>
          <table:table-cell office:value-type="string" calcext:value-type="string">
            <text:p>Smart lockout helps lock out bad actors that try to guess your users' passwords or use brute-force methods to get in.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Berkeley Packet Filters</text:p>
          </table:table-cell>
          <table:table-cell table:style-name="ce15" office:value-type="float" office:value="70" calcext:value-type="float">
            <text:p>70</text:p>
          </table:table-cell>
          <table:table-cell office:value-type="string" calcext:value-type="string">
            <text:p>!, not || &amp;&amp; and || “||” or <text:s/>::: ex: !port 43 (not port 43)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ucketfinder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2 beacons</text:p>
          </table:table-cell>
          <table:table-cell table:style-name="ce13" office:value-type="float" office:value="57" calcext:value-type="float">
            <text:p>57</text:p>
          </table:table-cell>
          <table:table-cell office:value-type="string" calcext:value-type="string">
            <text:p>type of malicious communication between a C&amp;C server and malware on an infected host</text:p>
            <text:p/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EWL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loud Scanning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loudMapper</text:p>
          </table:table-cell>
          <table:table-cell table:style-name="ce13" office:value-type="float" office:value="76" calcext:value-type="float">
            <text:p>76</text:p>
          </table:table-cell>
          <table:table-cell office:value-type="string" calcext:value-type="string">
            <text:p>CloudMapper helps you analyze your Amazon Web Services (AWS) environments. 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Command injection xss</text:p>
          </table:table-cell>
          <table:table-cell table:style-name="ce16" office:value-type="string" calcext:value-type="string">
            <text:p>50 , 56 , 58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Compare Get-Service</text:p>
          </table:table-cell>
          <table:table-cell table:style-name="ce15" office:value-type="float" office:value="50" calcext:value-type="float">
            <text:p>50</text:p>
          </table:table-cell>
          <table:table-cell office:value-type="string" calcext:value-type="string">
            <text:p>$Services_1 = Get-CimInstance win32_service | select name, caption, state, startmode</text:p>
            <text:p>$Services_2 = Get-CimInstance win32_service | select name, Caption, state, startmode</text:p>
            <text:p>Compare-Object –referenceObject $Services_1 –differenceObject $Services_2 –property name, caption, stat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redential Stuffing</text:p>
          </table:table-cell>
          <table:table-cell table:style-name="ce12" office:value-type="string" calcext:value-type="string">
            <text:p>86 , 90-91</text:p>
          </table:table-cell>
          <table:table-cell office:value-type="string" calcext:value-type="string">
            <text:p>credentials obtained from a data breach on one service are used to attempt to log in to another unrelated service.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url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DAIR</text:p>
          </table:table-cell>
          <table:table-cell table:style-name="ce15" office:value-type="float" office:value="34" calcext:value-type="float">
            <text:p>34</text:p>
          </table:table-cell>
          <table:table-cell office:value-type="string" calcext:value-type="string">
            <text:p>Dynamic Approach to Incident Respons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NS Brute NMAP</text:p>
          </table:table-cell>
          <table:table-cell table:style-name="ce11" office:value-type="float" office:value="14" calcext:value-type="float">
            <text:p>14</text:p>
          </table:table-cell>
          <table:table-cell office:value-type="string" calcext:value-type="string">
            <text:p>nmap --script dns-brute <text:a xlink:href="http://www.foo.com/" xlink:type="simple">www.foo.com</text:a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NS Zone AXFR</text:p>
          </table:table-cell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$ dig +short ns zonetransfer.me || $ dig axfr zonetransfer.me @nsztm1.digi.ninja.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num4linux</text:p>
          </table:table-cell>
          <table:table-cell table:style-name="ce11"/>
          <table:table-cell office:value-type="string" calcext:value-type="string">
            <text:p>enum4linux -u &lt;user&gt; -p &lt;pass&gt; -U &lt;target&gt; ||| user enu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XIFTOOL</text:p>
          </table:table-cell>
          <table:table-cell table:style-name="ce11" office:value-type="float" office:value="26" calcext:value-type="float">
            <text:p>26</text:p>
          </table:table-cell>
          <table:table-cell office:value-type="string" calcext:value-type="string">
            <text:p>Exiftool -artist=me a.jpg (write) | 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yeWitness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Get-ChildItem</text:p>
          </table:table-cell>
          <table:table-cell table:style-name="ce15" office:value-type="float" office:value="51" calcext:value-type="float">
            <text:p>51</text:p>
          </table:table-cell>
          <table:table-cell office:value-type="string" calcext:value-type="string">
            <text:p>cmdlet gets the items in one or more specified locations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CimClass {list all}</text:p>
          </table:table-cell>
          <table:table-cell table:style-name="ce15" office:value-type="float" office:value="42" calcext:value-type="float">
            <text:p>42</text:p>
          </table:table-cell>
          <table:table-cell office:value-type="string" calcext:value-type="string">
            <text:p>cmdlet retrieves a list of CIM classes in a specific namespace. If no class name supplied, the cmdlet returns all the classes in the namespace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CimInstance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Get-CimInstance -ClassName Win32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Get-Content</text:p>
          </table:table-cell>
          <table:table-cell table:style-name="ce15"/>
          <table:table-cell office:value-type="string" calcext:value-type="string">
            <text:p>Display information contained in a file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FileHash</text:p>
          </table:table-cell>
          <table:table-cell table:style-name="ce15" office:value-type="float" office:value="91" calcext:value-type="float">
            <text:p>91</text:p>
          </table:table-cell>
          <table:table-cell office:value-type="string" calcext:value-type="string">
            <text:p>Get-Filehash -Algorithm MD5 -FilePath [file]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ItemPropert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Get-LocalUser</text:p>
          </table:table-cell>
          <table:table-cell table:style-name="ce15" office:value-type="float" office:value="53" calcext:value-type="float">
            <text:p>53</text:p>
          </table:table-cell>
          <table:table-cell office:value-type="string" calcext:value-type="string">
            <text:p>The Get-LocalUser cmdlet gets local user accounts. This cmdlet gets default built-in user accounts, local user accounts that you created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NetTCPConnection</text:p>
          </table:table-cell>
          <table:table-cell table:style-name="ce15" office:value-type="float" office:value="46" calcext:value-type="float">
            <text:p>46</text:p>
          </table:table-cell>
          <table:table-cell office:value-type="string" calcext:value-type="string">
            <text:p>The Get-NetTCPConnection cmdlet gets current TCP connections. 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Process</text:p>
          </table:table-cell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The Get-Process cmdlet gets the processes on a local computer. Without parameters, this cmdlet gets all of the processes on the local computer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ScheduledTask</text:p>
          </table:table-cell>
          <table:table-cell table:style-name="ce15" office:value-type="float" office:value="54" calcext:value-type="float">
            <text:p>54</text:p>
          </table:table-cell>
          <table:table-cell office:value-type="string" calcext:value-type="string">
            <text:p>The Get-ScheduledTasks command is used to get the registered tasks on a local computer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et-Service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Get-WinEvent</text:p>
          </table:table-cell>
          <table:table-cell table:style-name="ce15" office:value-type="float" office:value="55" calcext:value-type="float">
            <text:p>55</text:p>
          </table:table-cell>
          <table:table-cell office:value-type="string" calcext:value-type="string">
            <text:p>The Get-WinEvent cmdlet gets events from event logs, including classic logs, such as the System and Application logs</text:p>
            <text:p>Ex: Get-WinEvent -LogName ‘Microsoft-Windows-AppLocker/EXE and DLL ‘ | Select-Object -First 10</text:p>
            <text:p>Ex: Get-WinEvent -LogName ‘Microsoft-Windows-AppLocker/EXE and DLL ‘ | Where-Object -Property Id -EQ 800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GoldentTicket {kbrtgt}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/>
        </table:table-row>
        <table:table-row table:style-name="ro3">
          <table:table-cell table:style-name="ce7" office:value-type="string" calcext:value-type="string">
            <text:p>Hashcat</text:p>
          </table:table-cell>
          <table:table-cell table:style-name="ce12" office:value-type="float" office:value="49" calcext:value-type="float">
            <text:p>49</text:p>
          </table:table-cell>
          <table:table-cell office:value-type="string" calcext:value-type="string">
            <text:p>hashcat -a 0 [hashfile]</text:p>
            <text:p>hashcat --example-hashes </text:p>
            <text:p>--show [cracked] –left[remaining]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ashdump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ashes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ayabusa {sigma event log reader}</text:p>
          </table:table-cell>
          <table:table-cell table:style-name="ce11" office:value-type="string" calcext:value-type="string">
            <text:p>86 , 90-91</text:p>
          </table:table-cell>
          <table:table-cell office:value-type="string" calcext:value-type="string">
            <text:p>Eval Win dows 10 event logs for attack.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ydra</text:p>
          </table:table-cell>
          <table:table-cell table:style-name="ce12" office:value-type="float" office:value="13" calcext:value-type="float">
            <text:p>13</text:p>
          </table:table-cell>
          <table:table-cell office:value-type="string" calcext:value-type="string">
            <text:p>Password guessing attacks (-t threads -l user -p pass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InstalUtil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JQ {json}</text:p>
          </table:table-cell>
          <table:table-cell table:style-name="ce11" office:value-type="string" calcext:value-type="string">
            <text:p>50 , 58</text:p>
          </table:table-cell>
          <table:table-cell office:value-type="string" calcext:value-type="string">
            <text:p>Generic sort all: jq “.” [filename]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ANMAN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Log Reading</text:p>
          </table:table-cell>
          <table:table-cell table:style-name="ce15" office:value-type="float" office:value="72" calcext:value-type="float">
            <text:p>72</text:p>
          </table:table-cell>
          <table:table-cell office:value-type="string" calcext:value-type="string">
            <text:p>Timestamp – duration – client – code/result – size – method – url – hierarchy code – cont typ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OLBAS</text:p>
          </table:table-cell>
          <table:table-cell table:style-name="ce13" office:value-type="float" office:value="11" calcext:value-type="float">
            <text:p>11</text:p>
          </table:table-cell>
          <table:table-cell office:value-type="string" calcext:value-type="string">
            <text:p>Living Off The Land Binaries, Scripts and Librari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asscan</text:p>
          </table:table-cell>
          <table:table-cell table:style-name="ce11" office:value-type="float" office:value="54" calcext:value-type="float">
            <text:p>54</text:p>
          </table:table-cell>
          <table:table-cell office:value-type="string" calcext:value-type="string">
            <text:p>faster nmap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Meterpreter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interpreter for msfconsol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eterpreter {post exploit}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FA bypass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Mimikatz</text:p>
          </table:table-cell>
          <table:table-cell table:style-name="ce13" office:value-type="string" calcext:value-type="string">
            <text:p>9-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itre Att&amp;ck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MOF</text:p>
          </table:table-cell>
          <table:table-cell table:style-name="ce13" office:value-type="float" office:value="43" calcext:value-type="float">
            <text:p>43</text:p>
          </table:table-cell>
          <table:table-cell office:value-type="string" calcext:value-type="string">
            <text:p>Managed Object Format (MOF) is the language used to describe Common Information Model (CIM) classes.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SOnline Spray MSOL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MSVenom</text:p>
          </table:table-cell>
          <table:table-cell table:style-name="ce16" office:value-type="float" office:value="27" calcext:value-type="float">
            <text:p>27</text:p>
          </table:table-cell>
          <table:table-cell office:value-type="string" calcext:value-type="string">
            <text:p>command line Metasploi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etcat</text:p>
          </table:table-cell>
          <table:table-cell table:style-name="ce12" office:value-type="float" office:value="85" calcext:value-type="float">
            <text:p>85</text:p>
          </table:table-cell>
          <table:table-cell office:value-type="string" calcext:value-type="string">
            <text:p>nc -l(isten) -v(erbose) -n(not dns resolve) -p(ort)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netcat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MAP</text:p>
          </table:table-cell>
          <table:table-cell table:style-name="ce11" office:value-type="string" calcext:value-type="string">
            <text:p>36 , 44</text:p>
          </table:table-cell>
          <table:table-cell office:value-type="string" calcext:value-type="string">
            <text:p>nmap -p 445 --script smb-os-discovery &lt;target&gt; ||| os discovery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tdsutil</text:p>
          </table:table-cell>
          <table:table-cell table:style-name="ce12" office:value-type="float" office:value="36" calcext:value-type="float">
            <text:p>36</text:p>
          </table:table-cell>
          <table:table-cell office:value-type="string" calcext:value-type="string">
            <text:p>Ntdsutil.exe is a command-line tool that provides management facilities for AD D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TLM hash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PACU</text:p>
          </table:table-cell>
          <table:table-cell table:style-name="ce13" office:value-type="float" office:value="70" calcext:value-type="float">
            <text:p>70</text:p>
          </table:table-cell>
          <table:table-cell office:value-type="string" calcext:value-type="string">
            <text:p>Pacu (named after a type of Piranha in the Amazon) is a comprehensive AWS security-testing toolkit designed for offensive security practitioners.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assword Spraying</text:p>
          </table:table-cell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Password spraying does not have a set of login credentials and has to guess them by matching up commonly used passwords with a list of usernames.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assword Stuffing</text:p>
          </table:table-cell>
          <table:table-cell table:style-name="ce12"/>
          <table:table-cell office:value-type="string" calcext:value-type="string">
            <text:p>cybercriminal already has a verified set of login credentials that can be used to gain access to multiple accounts for one user.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BKDF2</text:p>
          </table:table-cell>
          <table:table-cell table:style-name="ce12" office:value-type="float" office:value="45" calcext:value-type="float">
            <text:p>45</text:p>
          </table:table-cell>
          <table:table-cell office:value-type="string" calcext:value-type="string">
            <text:p>Password-Based Key Derivation Function 2) is a widely used method of protecting passwords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ICERL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Preparation - Identification - Containment - Eradication - Recovery - Lessons Learned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ort forward</text:p>
          </table:table-cell>
          <table:table-cell table:style-name="ce13" office:value-type="string" calcext:value-type="string">
            <text:p>24-2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Powershell vs Legacy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Procdump</text:p>
          </table:table-cell>
          <table:table-cell table:style-name="ce13" office:value-type="float" office:value="9" calcext:value-type="float">
            <text:p>9</text:p>
          </table:table-cell>
          <table:table-cell office:value-type="string" calcext:value-type="string">
            <text:p>ProcDump is a command-line utility whose primary purpose is monitoring an application for CPU spikes and generating crash dumps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Process Monitor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Regshot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Responder</text:p>
          </table:table-cell>
          <table:table-cell table:style-name="ce13" office:value-type="string" calcext:value-type="string">
            <text:p>31 , 33</text:p>
          </table:table-cell>
          <table:table-cell office:value-type="string" calcext:value-type="string">
            <text:p>Responder an LLMNR, NBT-NS and MDNS poisoner. It will answer to specific NBT-NS (NetBIOS Name Service) queries based on their name suffix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RIDS ::: are appended to SIDs to create unique identifiers for objects within those domains. | S-1-5-21domain-500 Administrator | S-1-5-21domain-502 KRBTGT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RITA</text:p>
          </table:table-cell>
          <table:table-cell table:style-name="ce13" office:value-type="string" calcext:value-type="string">
            <text:p>56 , 59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RITA DNS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pcclient {smb enumeration}</text:p>
          </table:table-cell>
          <table:table-cell table:style-name="ce11" office:value-type="float" office:value="75" calcext:value-type="float">
            <text:p>75</text:p>
          </table:table-cell>
          <table:table-cell office:value-type="string" calcext:value-type="string">
            <text:p>srvinfo querydispinfo queryuser queryusergroups lookupnames enum[tab][tab]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alts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ScoutSuite</text:p>
          </table:table-cell>
          <table:table-cell table:style-name="ce13" office:value-type="float" office:value="77" calcext:value-type="float">
            <text:p>77</text:p>
          </table:table-cell>
          <table:table-cell office:value-type="string" calcext:value-type="string">
            <text:p>Scout Suite is an open source multi-cloud security-auditing tool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ecretsdump.py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hodan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SIDS ::: SIDs serve as unique identifiers for domains, ensuring that each domain is distinguishable.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MB attacks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SMBclient</text:p>
          </table:table-cell>
          <table:table-cell table:style-name="ce11"/>
          <table:table-cell table:style-name="ce19" office:value-type="string" calcext:value-type="string">
            <text:p/>
            <text:p>smbclient //&lt;target&gt;/&lt;share$&gt; -U username%password ||| connect to valid share</text:p>
            <text:p>smbclient //&lt;target&gt;/&lt;share$&gt; -c 'cd folder; ls' password -U username ||| list fil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MB Powershell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MB Shares List</text:p>
          </table:table-cell>
          <table:table-cell table:style-name="ce11" office:value-type="float" office:value="69" calcext:value-type="float">
            <text:p>69</text:p>
          </table:table-cell>
          <table:table-cell office:value-type="string" calcext:value-type="string">
            <text:p>smbclient -L &lt;target-IP&gt; -U username%password ||| list share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MBeagle {smb enumeration}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SQL error testing</text:p>
          </table:table-cell>
          <table:table-cell table:style-name="ce16" office:value-type="float" office:value="68" calcext:value-type="float">
            <text:p>68</text:p>
          </table:table-cell>
          <table:table-cell office:value-type="string" calcext:value-type="string">
            <text:p><text:s/>| “ | ‘ | % | %% | -- | /* | // | ) | ; | @ | 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QL Injection</text:p>
          </table:table-cell>
          <table:table-cell table:style-name="ce16" office:value-type="string" calcext:value-type="string">
            <text:p>65 , 67</text:p>
          </table:table-cell>
          <table:table-cell office:value-type="string" calcext:value-type="string">
            <text:p>blake’ OR ‘a’=’a ::: ‘&amp;&amp;’ 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SQLmap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Strings</text:p>
          </table:table-cell>
          <table:table-cell table:style-name="ce15" office:value-type="float" office:value="91" calcext:value-type="float">
            <text:p>91</text:p>
          </table:table-cell>
          <table:table-cell office:value-type="string" calcext:value-type="string">
            <text:p>-a [entire file] -n [min chars] -e[encoding]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ubfinder {DNS sub finder}</text:p>
          </table:table-cell>
          <table:table-cell table:style-name="ce11" office:value-type="float" office:value="17" calcext:value-type="float">
            <text:p>17</text:p>
          </table:table-cell>
          <table:table-cell office:value-type="string" calcext:value-type="string">
            <text:p>Subfinder is used for discovering passive subdomains of websites by using digital sources like Censys, Chaos, Recon.dev, Shodan, Spyse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CP Dump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LS-Scan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UNIX password hashes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Volatility</text:p>
          </table:table-cell>
          <table:table-cell table:style-name="ce15" office:value-type="string" calcext:value-type="string">
            <text:p>77-84</text:p>
          </table:table-cell>
          <table:table-cell office:value-type="string" calcext:value-type="string">
            <text:p>vol -q(no progress bar) -f(file to read) pluginname &gt; filename (output redir)</text:p>
            <text:p>Windows.pstree.PsTree , windows.cmdline.CmdLine , windows.dlllist.DllList , windows.filescan.FileScan , windows.netscan.NetScan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MI</text:p>
          </table:table-cell>
          <table:table-cell table:style-name="ce13" office:value-type="float" office:value="43" calcext:value-type="float">
            <text:p>43</text:p>
          </table:table-cell>
          <table:table-cell office:value-type="string" calcext:value-type="string">
            <text:p>Windows Management Instrumentation (WMI) is the infrastructure for management data and operations on Windows-based operating systems.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rita list Print the datasets currently stored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beacons -H datasetname | less -S Print hosts which show signs of C2 software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beacons-fqdn -H datasetname | less -S Print hosts which show signs of C2 software (FQDN Analysis)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strobes -H datasetname | less -S Print strobe (fast beacon) information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long-connections -H datasetname | less -S Print long connections and relevant information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useragents -H datasetname | less -S Print user agent information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exploded-dns -H datasetname | less -S Print DNS analysis. Exposes covert DNS channels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bl-hostnames -H datasetname | less -S Print blacklisted hostnames which received connections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bl-source-ips -H datasetname | less -S Print blacklisted IPs which initiated connections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show-bl-dest-ips -H datasetname | less -S Print blacklisted IPs which received connections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html-report datasetname Create an HTML report for an analyzed database.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rita delete datasetname Delete database/dataset.</text:p>
          </table:table-cell>
          <table:table-cell table:number-columns-repeated="4"/>
        </table:table-row>
        <table:table-row table:style-name="ro1" table:number-rows-repeated="3">
          <table:table-cell table:style-name="ce9"/>
          <table:table-cell table:number-columns-repeated="4"/>
        </table:table-row>
        <table:table-row table:style-name="ro1" table:number-rows-repeated="104846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C9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7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4T06:10:32.483200158</meta:creation-date>
    <dc:date>2024-07-14T11:04:41.874351895</dc:date>
    <meta:editing-duration>P10DT4H54M5S</meta:editing-duration>
    <meta:editing-cycles>8</meta:editing-cycles>
    <meta:generator>LibreOffice/7.6.7.2$Linux_X86_64 LibreOffice_project/60$Build-2</meta:generator>
    <meta:print-date>2024-07-14T11:01:12.677581634</meta:print-date>
    <meta:document-statistic meta:table-count="1" meta:cell-count="247" meta:object-count="0"/>
  </office:meta>
</office:document-meta>
</file>